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FreeSans" svg:font-family="FreeSans, Calib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Noto Sans CJK SC Regular" svg:font-family="'Noto Sans CJK SC Regular'" style:font-pitch="variable"/>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variant="small-caps" style:font-name="Century Gothic" style:font-name-asian="Century Gothic" style:font-name-complex="Century Gothic"/>
    </style:style>
    <style:style style:name="P2" style:family="paragraph" style:parent-style-name="Standard">
      <style:paragraph-properties fo:text-align="end" style:justify-single-word="false"/>
      <style:text-properties fo:font-variant="small-caps" style:font-name="Century Gothic" style:font-name-asian="Century Gothic" style:font-name-complex="Century Gothic"/>
    </style:style>
    <style:style style:name="P3" style:family="paragraph" style:parent-style-name="Standard">
      <style:text-properties fo:font-variant="small-caps" style:font-name="Century Gothic" fo:font-size="10pt" style:font-name-asian="Century Gothic" style:font-size-asian="10pt" style:font-name-complex="Century Gothic" style:font-size-complex="10pt"/>
    </style:style>
    <style:style style:name="P4" style:family="paragraph" style:parent-style-name="Standard">
      <style:paragraph-properties fo:text-align="end" style:justify-single-word="false"/>
      <style:text-properties fo:font-variant="small-caps" style:font-name="Century Gothic" fo:font-size="10pt" style:font-name-asian="Century Gothic" style:font-size-asian="10pt" style:font-name-complex="Century Gothic" style:font-size-complex="10pt"/>
    </style:style>
    <style:style style:name="P5" style:family="paragraph" style:parent-style-name="Standard">
      <style:text-properties fo:font-variant="small-caps" style:font-name="Century Gothic" fo:font-size="10pt" fo:font-weight="bold" style:font-name-asian="Century Gothic" style:font-size-asian="10pt" style:font-weight-asian="bold" style:font-name-complex="Century Gothic" style:font-size-complex="10pt" style:font-weight-complex="bold"/>
    </style:style>
    <style:style style:name="P6" style:family="paragraph" style:parent-style-name="Standard">
      <style:text-properties fo:font-variant="small-caps" style:font-name="Century Gothic" fo:font-size="11pt" fo:font-weight="bold" style:font-name-asian="Century Gothic" style:font-size-asian="11pt" style:font-weight-asian="bold" style:font-name-complex="Century Gothic" style:font-size-complex="11pt" style:font-weight-complex="bold"/>
    </style:style>
    <style:style style:name="P7" style:family="paragraph" style:parent-style-name="Standard">
      <style:paragraph-properties fo:text-align="center" style:justify-single-word="false"/>
      <style:text-properties fo:font-variant="small-caps" style:font-name="Century Gothic" fo:font-size="11pt" fo:font-weight="bold" style:font-name-asian="Century Gothic" style:font-size-asian="11pt" style:font-weight-asian="bold" style:font-name-complex="Century Gothic" style:font-size-complex="11pt" style:font-weight-complex="bold"/>
    </style:style>
    <style:style style:name="P8" style:family="paragraph" style:parent-style-name="Standard">
      <style:paragraph-properties fo:break-before="page"/>
      <style:text-properties fo:font-variant="small-caps" style:font-name="Century Gothic" fo:font-size="11pt" fo:font-weight="bold" style:font-name-asian="Century Gothic" style:font-size-asian="11pt" style:font-weight-asian="bold" style:font-name-complex="Century Gothic" style:font-size-complex="11pt" style:font-weight-complex="bold"/>
    </style:style>
    <style:style style:name="P9" style:family="paragraph" style:parent-style-name="Standard">
      <style:paragraph-properties fo:text-align="center" style:justify-single-word="false"/>
      <style:text-properties fo:font-variant="small-caps" style:font-name="Century Gothic" fo:font-size="10.5pt" fo:font-weight="bold" style:font-name-asian="Century Gothic" style:font-size-asian="10.5pt" style:font-weight-asian="bold" style:font-name-complex="Century Gothic" style:font-size-complex="10.5pt" style:font-weight-complex="bold"/>
    </style:style>
    <style:style style:name="P10" style:family="paragraph" style:parent-style-name="Standard">
      <style:text-properties fo:font-variant="small-caps" style:font-name="Century Gothic" fo:font-size="9pt" style:font-name-asian="Century Gothic" style:font-size-asian="9pt" style:font-name-complex="Century Gothic" style:font-size-complex="9pt"/>
    </style:style>
    <style:style style:name="P11" style:family="paragraph" style:parent-style-name="Standard">
      <style:text-properties fo:font-variant="small-caps" style:font-name="Century Gothic" fo:font-size="9pt" officeooo:paragraph-rsid="0011057a" style:font-name-asian="Century Gothic" style:font-size-asian="9pt" style:font-name-complex="Century Gothic" style:font-size-complex="9pt"/>
    </style:style>
    <style:style style:name="P12" style:family="paragraph" style:parent-style-name="Standard">
      <style:text-properties fo:font-variant="small-caps" style:font-name="Century Gothic" fo:font-size="9pt" officeooo:paragraph-rsid="0017d6a1" style:font-name-asian="Century Gothic" style:font-size-asian="9pt" style:font-name-complex="Century Gothic" style:font-size-complex="9pt"/>
    </style:style>
    <style:style style:name="P13" style:family="paragraph" style:parent-style-name="Standard">
      <style:paragraph-properties fo:break-before="page"/>
    </style:style>
    <style:style style:name="P14" style:family="paragraph" style:parent-style-name="Standard">
      <style:text-properties officeooo:paragraph-rsid="0011057a"/>
    </style:style>
    <style:style style:name="P15" style:family="paragraph" style:parent-style-name="Standard">
      <style:text-properties fo:font-size="9pt" officeooo:paragraph-rsid="00137029" style:font-size-asian="9pt" style:font-size-complex="9pt"/>
    </style:style>
    <style:style style:name="P16" style:family="paragraph" style:parent-style-name="Standard">
      <style:text-properties fo:font-size="9pt" style:font-size-asian="9pt" style:font-size-complex="9pt"/>
    </style:style>
    <style:style style:name="P17" style:family="paragraph" style:parent-style-name="Standard">
      <style:text-properties fo:font-size="9pt" officeooo:paragraph-rsid="0017d6a1" style:font-size-asian="9pt" style:font-size-complex="9pt"/>
    </style:style>
    <style:style style:name="T1" style:family="text">
      <style:text-properties fo:font-variant="small-caps" style:font-name="Century Gothic" style:font-name-asian="Century Gothic" style:font-name-complex="Century Gothic"/>
    </style:style>
    <style:style style:name="T2" style:family="text">
      <style:text-properties fo:font-variant="small-caps" style:font-name="Century Gothic" officeooo:rsid="001573d3" style:font-name-asian="Century Gothic" style:font-name-complex="Century Gothic"/>
    </style:style>
    <style:style style:name="T3" style:family="text">
      <style:text-properties fo:font-variant="small-caps" style:font-name="Century Gothic" officeooo:rsid="001cf6c0" style:font-name-asian="Century Gothic" style:font-name-complex="Century Gothic"/>
    </style:style>
    <style:style style:name="T4" style:family="text">
      <style:text-properties fo:font-variant="small-caps" style:font-name="Century Gothic" officeooo:rsid="0016daea" style:font-name-asian="Century Gothic" style:font-name-complex="Century Gothic"/>
    </style:style>
    <style:style style:name="T5" style:family="text">
      <style:text-properties fo:font-variant="small-caps" style:font-name="Century Gothic" officeooo:rsid="0017d6a1" style:font-name-asian="Century Gothic" style:font-name-complex="Century Gothic"/>
    </style:style>
    <style:style style:name="T6" style:family="text">
      <style:text-properties fo:font-variant="small-caps" style:font-name="Century Gothic" fo:font-size="10pt" fo:font-weight="bold" style:font-name-asian="Century Gothic" style:font-size-asian="10pt" style:font-weight-asian="bold" style:font-name-complex="Century Gothic" style:font-size-complex="10pt" style:font-weight-complex="bold"/>
    </style:style>
    <style:style style:name="T7" style:family="text">
      <style:text-properties fo:font-variant="small-caps" style:font-name="Century Gothic" fo:font-size="10pt" style:font-name-asian="Century Gothic" style:font-size-asian="10pt" style:font-name-complex="Century Gothic" style:font-size-complex="10pt"/>
    </style:style>
    <style:style style:name="T8" style:family="text">
      <style:text-properties fo:font-variant="small-caps" style:font-name="Century Gothic" fo:font-weight="bold" style:font-name-asian="Century Gothic" style:font-weight-asian="bold" style:font-name-complex="Century Gothic" style:font-weight-complex="bold"/>
    </style:style>
    <style:style style:name="T9" style:family="text">
      <style:text-properties fo:font-variant="small-caps" style:font-name="Century Gothic" fo:font-weight="normal" officeooo:rsid="0011057a" style:font-name-asian="Century Gothic" style:font-weight-asian="normal" style:font-name-complex="Century Gothic" style:font-weight-complex="normal"/>
    </style:style>
    <style:style style:name="T10" style:family="text">
      <style:text-properties fo:font-variant="small-caps" style:font-name="Century Gothic" fo:font-weight="normal" officeooo:rsid="001509e3" style:font-name-asian="Century Gothic" style:font-weight-asian="normal" style:font-name-complex="Century Gothic" style:font-weight-complex="normal"/>
    </style:style>
    <style:style style:name="T11" style:family="text">
      <style:text-properties fo:font-variant="small-caps" style:font-name="Century Gothic" fo:font-weight="normal" officeooo:rsid="00137029" style:font-name-asian="Century Gothic" style:font-weight-asian="normal" style:font-name-complex="Century Gothic" style:font-weight-complex="normal"/>
    </style:style>
    <style:style style:name="T12" style:family="text">
      <style:text-properties fo:font-variant="small-caps" style:font-name="Century Gothic" fo:font-weight="normal" officeooo:rsid="00141855" style:font-name-asian="Century Gothic" style:font-weight-asian="normal" style:font-name-complex="Century Gothic" style:font-weight-complex="normal"/>
    </style:style>
    <style:style style:name="T13" style:family="text">
      <style:text-properties fo:font-variant="small-caps" style:font-name="Century Gothic" fo:font-weight="normal" officeooo:rsid="0011218e" style:font-name-asian="Century Gothic" style:font-weight-asian="normal" style:font-name-complex="Century Gothic" style:font-weight-complex="normal"/>
    </style:style>
    <style:style style:name="T14" style:family="text">
      <style:text-properties fo:font-variant="small-caps" fo:color="#2a6099" loext:opacity="100%" style:font-name="Century Gothic" fo:font-size="10pt" fo:language="zxx" fo:country="none" fo:font-weight="bold" style:font-name-asian="Century Gothic" style:font-size-asian="10pt" style:font-weight-asian="bold" style:font-name-complex="Century Gothic" style:font-size-complex="10pt" style:font-weight-complex="bold"/>
    </style:style>
    <style:style style:name="T15" style:family="text">
      <style:text-properties fo:font-variant="small-caps" fo:color="#2a6099" loext:opacity="100%" style:font-name="Century Gothic" fo:font-size="10pt" fo:language="zxx" fo:country="none" style:font-name-asian="Century Gothic" style:font-size-asian="10pt" style:font-name-complex="Century Gothic" style:font-size-complex="10pt"/>
    </style:style>
    <style:style style:name="T16" style:family="text">
      <style:text-properties fo:font-variant="small-caps" fo:color="#2a6099" loext:opacity="100%" style:font-name="Century Gothic" fo:font-size="10pt" fo:font-weight="bold" style:font-name-asian="Century Gothic" style:font-size-asian="10pt" style:font-weight-asian="bold" style:font-name-complex="Century Gothic" style:font-size-complex="10pt" style:font-weight-complex="bold"/>
    </style:style>
    <style:style style:name="T17" style:family="text">
      <style:text-properties officeooo:rsid="001573d3"/>
    </style:style>
    <style:style style:name="T18" style:family="text">
      <style:text-properties officeooo:rsid="00191190"/>
    </style:style>
    <style:style style:name="T19" style:family="text">
      <style:text-properties officeooo:rsid="001a1bd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reetings,</text:p>
      <text:p text:style-name="P1"/>
      <text:p text:style-name="P1"/>
      <text:p text:style-name="P1"/>
      <text:p text:style-name="Standard"><text:span text:style-name="T1"><text:tab/></text:span><text:bookmark-start text:name="__DdeLink__0_1603253604"/><text:span text:style-name="T1">My name is Michael Joseph Salzbrenner. I welcome an opportunity to excel at a position in a honest, stable, flourishing environment, and appreciate the opportunity to expand into diverse applications. I eagerly await the chance to provide the skills that I possess, so that we might work together to surpass the goals of your company.</text:span></text:p>
      <text:p text:style-name="P1"/>
      <text:p text:style-name="P1"/>
      <text:p text:style-name="Standard"><text:span text:style-name="T1"><text:tab/>My background has provided me an eclectic skill set of "mechanical" and “technical” abilities, reflected in over 20 years of experience with configuration, assembly, modification, and repair. I learn quickly and work relentlessly to achieve my goals, and enjoy any chance to learn new things and accomplish new challenges. This allows me to perform any job or function with minimal supervision, including those functions not related to my current position or skill. My most advantageous assets are not only my wealth of knowledge from my years of experience, but my ability to adapt, absorb, and </text:span><text:bookmark-end text:name="__DdeLink__0_1603253604"/><text:span text:style-name="T1">innovate.</text:span></text:p>
      <text:p text:style-name="P1"/>
      <text:p text:style-name="P1"/>
      <text:p text:style-name="P1"><text:tab/>I am reliable, articulate, attentive, meticulous, congenial, and honest. I look forward to the opportunity to discuss my abilities with you in person. If you would like more information, please contact me at any time and I will do my best to expedite your request.</text:p>
      <text:p text:style-name="P1"/>
      <text:p text:style-name="P1"/>
      <text:p text:style-name="P1"/>
      <text:p text:style-name="P1"/>
      <text:p text:style-name="P1"/>
      <text:p text:style-name="P1"/>
      <text:p text:style-name="P1"/>
      <text:p text:style-name="P2">Michael J. Salzbrenner</text:p>
      <text:p text:style-name="P4"/>
      <text:p text:style-name="P3"/>
      <text:p text:style-name="P3"/>
      <text:p text:style-name="P3"/>
      <text:p text:style-name="P5"/>
      <text:p text:style-name="P13"><text:span text:style-name="T6">Michael J. Salzbrenner</text:span><text:span text:style-name="T7"><text:tab/><text:tab/><text:tab/><text:tab/><text:tab/><text:tab/></text:span><text:span text:style-name="T6">Home:</text:span><text:span text:style-name="T7"> (515) 274-1383</text:span></text:p>
      <text:p text:style-name="Standard"><text:span text:style-name="T6">130 E Maxwelton Dr.</text:span><text:span text:style-name="T7"><text:tab/><text:tab/><text:tab/><text:tab/><text:tab/><text:tab/><text:tab/></text:span><text:span text:style-name="T6">Work:</text:span><text:span text:style-name="T7"> (515) 809-2547</text:span></text:p>
      <text:p text:style-name="Standard"><text:span text:style-name="T6">Des Moines, Iowa 50315</text:span><text:span text:style-name="T7"><text:tab/><text:tab/><text:tab/><text:tab/><text:tab/><text:tab/></text:span><text:span text:style-name="T6">Primary Email: </text:span><text:a xlink:type="simple" xlink:href="mailto:msalzbrenner@gmail.com?subject=Inquiry%20Concerning%20Your%20Resume." office:target-frame-name="_top" xlink:show="replace" text:style-name="Internet_20_link" text:visited-style-name="Visited_20_Internet_20_Link"><text:span text:style-name="Internet_20_link"><text:span text:style-name="T14">m</text:span></text:span><text:span text:style-name="Hyperlink"><text:span text:style-name="T16">salzbrenner@gmail.com</text:span></text:span></text:a></text:p>
      <text:p text:style-name="Standard"><text:a xlink:type="simple" xlink:href="http://www.linkedin.com/in/msalzbrenner" text:style-name="Internet_20_link" text:visited-style-name="Visited_20_Internet_20_Link"><text:span text:style-name="Internet_20_link"><text:span text:style-name="T15">http://www.linkedin.com/in/msalzbrenner</text:span></text:span></text:a><text:span text:style-name="T7"><text:tab/><text:tab/><text:tab/><text:tab/></text:span><text:span text:style-name="T6">Secondary Email: </text:span><text:a xlink:type="simple" xlink:href="mailto:msalzbrenner@zoho.com?subject=Inquiry%20Concerning%20Your%20Resume." office:target-frame-name="_top" xlink:show="replace" text:style-name="Internet_20_link" text:visited-style-name="Visited_20_Internet_20_Link"><text:span text:style-name="Internet_20_link"><text:span text:style-name="T14">m</text:span></text:span><text:span text:style-name="Hyperlink"><text:span text:style-name="T16">salzbrenner@zoho.com</text:span></text:span></text:a></text:p>
      <text:p text:style-name="P3"/>
      <text:p text:style-name="P6"/>
      <text:p text:style-name="P7">JOB TARGET:</text:p>
      <text:p text:style-name="P9">Information Technology Manager</text:p>
      <text:p text:style-name="P7"/>
      <text:p text:style-name="P6">SKILLS:</text:p>
      <text:p text:style-name="P6"/>
      <text:p text:style-name="P5">&gt;<text:tab/>PC Hardware/Software:</text:p>
      <text:p text:style-name="P5"/>
      <text:p text:style-name="P3"><text:tab/>#<text:tab/>Extensive experience with operation and repair of PC hardware, software, and peripherals.</text:p>
      <text:p text:style-name="P3"/>
      <text:p text:style-name="P3"><text:tab/>#<text:tab/>Extensive experience with LAN and WAN hardware and software operations and repair.</text:p>
      <text:p text:style-name="P3"/>
      <text:p text:style-name="P3"><text:tab/>#<text:tab/>Extensive experience with Debian, Ubuntu, Redhat, and CentOS.</text:p>
      <text:p text:style-name="P3"/>
      <text:p text:style-name="P3"><text:tab/>#<text:tab/>Extensive experience with Microsoft MS-DOS, All Windows Desktop and Server Software.</text:p>
      <text:p text:style-name="P3"/>
      <text:p text:style-name="P3"><text:tab/>#<text:tab/>Extensive experience with Amazon AWS and Microsoft Azure Cloud Solutions.</text:p>
      <text:p text:style-name="P3"/>
      <text:p text:style-name="P3"><text:tab/>#<text:tab/>Extensive experience with Active Directory/Linux integration and migration.</text:p>
      <text:p text:style-name="P3"/>
      <text:p text:style-name="P3"><text:tab/>#<text:tab/>Extensive experience with various system monitoring solutions (Nexpos, Dynatrace, Splunk).</text:p>
      <text:p text:style-name="P3"/>
      <text:p text:style-name="P3"><text:tab/>#<text:tab/>Extensive experience with various system service management solutions (Remedy, Teams).</text:p>
      <text:p text:style-name="P3"/>
      <text:p text:style-name="P3"><text:tab/>#<text:tab/>Extensive experience with virtualization solutions (ESX/VMware, HyperV, Citrix).</text:p>
      <text:p text:style-name="P3"/>
      <text:p text:style-name="P3"><text:tab/>#<text:tab/>Extensive experience with system automation solutions. (Ansible, CHEF, Scripts, CRON)</text:p>
      <text:p text:style-name="P3"/>
      <text:p text:style-name="P3"><text:tab/>#<text:tab/>Extensive experience with database solutions. (MySQL, MsSQL, Postgres)</text:p>
      <text:p text:style-name="P3"/>
      <text:p text:style-name="P3"><text:tab/>#<text:tab/>Extensive experience with backup solutions. (CommVault, NetBackup)</text:p>
      <text:p text:style-name="P3"/>
      <text:p text:style-name="P3"><text:tab/>#<text:tab/>Extensive experience with storage solutions (SAN, NAS, RAID, VRVOL).</text:p>
      <text:p text:style-name="P3"/>
      <text:p text:style-name="P3"><text:tab/>#<text:tab/>Extensive experience with web solutions (HTML, PHP, CSS).</text:p>
      <text:p text:style-name="P5"/>
      <text:p text:style-name="P5"/>
      <text:p text:style-name="P8"/>
      <text:p text:style-name="P6">WORK HISTORY:</text:p>
      <text:p text:style-name="P6"/>
      <text:p text:style-name="P5">&gt;<text:tab/>Wellman Dynamics<text:tab/><text:tab/><text:tab/><text:tab/>06/2021 – Current</text:p>
      <text:p text:style-name="P5"/>
      <text:p text:style-name="P10"><text:tab/>#<text:tab/>Information Technology Manager:</text:p>
      <text:p text:style-name="P10"><text:tab/><text:tab/>*<text:tab/>Manage Department Staff, Resources, Environment, and Infrastructure.</text:p>
      <text:p text:style-name="P10"><text:tab/><text:tab/>*<text:tab/>System &amp; server design, implementation, and maintenance.</text:p>
      <text:p text:style-name="P10"><text:tab/><text:tab/>*<text:tab/>Build, modify, and repair PC's and Network connections.</text:p>
      <text:p text:style-name="P10"><text:tab/><text:tab/>*<text:tab/>File maintenance, system backups, file transfers, and batch processing.</text:p>
      <text:p text:style-name="P10"><text:tab/><text:tab/>*<text:tab/>Maintenance and repair of PC, and Server hardware and software.</text:p>
      <text:p text:style-name="P11"><text:tab/><text:tab/>*<text:tab/>Help desk, received calls, resolutions, and follow up procedures.</text:p>
      <text:p text:style-name="P15"><text:span text:style-name="T8"><text:tab/></text:span><text:span text:style-name="T1">#<text:tab/>Supervisor: Alex Smith <text:tab/><text:tab/>Phone: (404) 376-2172</text:span></text:p>
      <text:p text:style-name="P15"><text:span text:style-name="T8"><text:tab/></text:span><text:span text:style-name="T9">#<text:tab/></text:span><text:span text:style-name="T10">Description: </text:span><text:span text:style-name="T11">Manage, Train, Motivate, and Support, IT </text:span><text:span text:style-name="T12">Department </text:span><text:span text:style-name="T11">Employees. </text:span><text:span text:style-name="T10">Analyze, Organize, Establish, and Maintain, IT Department budget, services, and assets. </text:span><text:span text:style-name="T9">Engineer and deploy Ubuntu Linux infrastructure for cost reduction and reliability. Automate </text:span><text:span text:style-name="T13">Linux </text:span><text:span text:style-name="T9">system updates, and routine maintenance using BASH shell scripting, cron, and ssh remote management. </text:span><text:span text:style-name="T13">Bringing all data systems into compliance with DOD CMMC security requirements. Engineered and Integrated centralized onsite PostgreSQL Database environment. Designed and implemented various </text:span><text:span text:style-name="T12">HTML/PHP/DB</text:span><text:span text:style-name="T13"> web services to assist with data submission, system automation, and information provisioning. </text:span><text:span text:style-name="T10">Engineer, fabricate, and implement unique solutions to Unusual challenges.</text:span></text:p>
      <text:p text:style-name="P14"/>
      <text:p text:style-name="Standard"/>
      <text:p text:style-name="P5">&gt;<text:tab/>APEX/Wellmark<text:tab/><text:tab/><text:tab/><text:tab/>04/2019 – 01/2021</text:p>
      <text:p text:style-name="P5"/>
      <text:p text:style-name="P10"><text:tab/>#<text:tab/>Senior Linux Systems Engineer:</text:p>
      <text:p text:style-name="P10"><text:tab/><text:tab/>*<text:tab/>System &amp; server design, implementation, and maintenance.</text:p>
      <text:p text:style-name="P10"><text:tab/><text:tab/>*<text:tab/>Build, modify, and repair PC's and Network connections.</text:p>
      <text:p text:style-name="P10"><text:tab/><text:tab/>*<text:tab/>File maintenance, system backups, file transfers, and batch processing.</text:p>
      <text:p text:style-name="P10"><text:tab/><text:tab/>*<text:tab/>Maintenance and repair of PC, and Server hardware and software.</text:p>
      <text:p text:style-name="P10"><text:tab/><text:tab/>*<text:tab/>Help desk, received calls, resolutions, and follow up procedures.</text:p>
      <text:p text:style-name="P16"><text:span text:style-name="T8"><text:tab/></text:span><text:span text:style-name="T1">#<text:tab/>Supervisor: Joe Strnad <text:tab/><text:tab/>Phone: (515) 991-7783</text:span></text:p>
      <text:p text:style-name="P17"><text:span text:style-name="T1"><text:tab/></text:span><text:span text:style-name="T2">#<text:tab/>Description: Analysis of Linux infrastructure and corrective actions to ensure consistency, security, and efficiency. 98% RedHat environment consisting of over 1000+ servers, remainder a Mix Of Ubuntu and CentOS. Established “consistent” configuration, Routine Maintenance / Software updates, and security provisions, enforced through the use of ANSIBLE, CHEF, SP</text:span><text:span text:style-name="T3">L</text:span><text:span text:style-name="T2">UNK, CRON, and BASH Scripting. Prepared </text:span><text:span text:style-name="T4">onsite </text:span><text:span text:style-name="T2">Linux Systems for cloud migration. </text:span><text:span text:style-name="T4">Built and configured local YUM repository for system updates to reduce costs and internet bandwidth demands. Ensured device security using hostallow/deny, AppArmour, sudo, </text:span><text:span text:style-name="T5">and </text:span><text:span text:style-name="T4">integration into Microsoft Active Directory Domain using KERBEROS, SSSD, LDAP, &amp; REALMD. </text:span><text:span text:style-name="T5">Ensured proper automation of log rotation and consistent monitoring/analysis.</text:span></text:p>
      <text:p text:style-name="Standard"/>
      <text:p text:style-name="Standard"/>
      <text:p text:style-name="P5">&gt;<text:tab/>IDEMIA<text:tab/><text:tab/><text:tab/><text:tab/><text:tab/>03/2010 – 04/2019</text:p>
      <text:p text:style-name="P5"/>
      <text:p text:style-name="P10"><text:tab/>#<text:tab/>Biometrics Identification Systems Engineer:</text:p>
      <text:p text:style-name="P10"><text:tab/><text:tab/>*<text:tab/>Support Iowa Department Of Public Safety – Criminal Investigation Division.</text:p>
      <text:p text:style-name="P10"><text:tab/><text:tab/>*<text:tab/>System &amp; server design, implementation, and maintenance.</text:p>
      <text:p text:style-name="P10"><text:tab/><text:tab/>*<text:tab/>Network infrastructure design, implementation, and maintenance.</text:p>
      <text:p text:style-name="P10"><text:tab/><text:tab/>*<text:tab/>Build, modify, and repair PC's and Network connections.</text:p>
      <text:p text:style-name="P10"><text:tab/><text:tab/>*<text:tab/>File maintenance, system backups, file transfers, and batch processing.</text:p>
      <text:p text:style-name="P10"><text:tab/><text:tab/>*<text:tab/>Maintenance and repair of PC, and Server hardware and software.</text:p>
      <text:p text:style-name="P10"><text:tab/><text:tab/>*<text:tab/>Help desk, received calls, resolutions, and follow up procedures.</text:p>
      <text:p text:style-name="P10"><text:tab/><text:tab/>*<text:tab/>Complete Support For The AFIS Biometrics Identification Systems Infrastructure </text:p>
      <text:p text:style-name="P10"><text:tab/>#<text:tab/>Supervisor: Tony Morris<text:tab/><text:tab/>Phone: (714)238-2000</text:p>
      <text:p text:style-name="P12"><text:tab/><text:span text:style-name="T17">#<text:tab/>Description: </text:span><text:span text:style-name="T18">Install and maintain proprietary biometric identifications systems for the State Of Iowa Department Of Criminal Investigation, </text:span><text:span text:style-name="T19">FBI, TSA, and other state and federal agencies.</text:span><text:span text:style-name="T18"> Maintain </text:span><text:span text:style-name="T19">remote </text:span><text:span text:style-name="T18">terminals running proprietary software </text:span><text:span text:style-name="T19">l</text:span><text:span text:style-name="T18">ocated remotely in various locations within the state of Iowa. Maintain central </text:span><text:span text:style-name="T19">linux, windows, and database </text:span><text:span text:style-name="T18">systems located at main office of Department of Criminal Investigation </text:span><text:span text:style-name="T19">and eventually</text:span><text:span text:style-name="T18"> </text:span><text:span text:style-name="T19">a</text:span><text:span text:style-name="T18">ssisted in the migration of </text:span><text:span text:style-name="T19">those</text:span><text:span text:style-name="T18"> system to cloud deployment. Ensure </text:span><text:span text:style-name="T19">CJIS, NIST, &amp; DOD, </text:span><text:span text:style-name="T18">security compliance of network and systems with appropriate FIPS compliant encryption protocols. </text:span><text:span text:style-name="T19">Ensure consistent communication of biometric data between various state and federal entities.</text:span></text:p>
      <text:p text:style-name="P6"/>
      <text:p text:style-name="P8">REFERENCES:</text:p>
      <text:p text:style-name="P6"/>
      <text:p text:style-name="Standard"><text:span text:style-name="T6">&gt;<text:tab/>Vince Fausch<text:tab/></text:span><text:span text:style-name="T7"><text:tab/><text:tab/><text:tab/><text:tab/></text:span><text:span text:style-name="T6">&gt;<text:tab/>Thomas Picray</text:span></text:p>
      <text:p text:style-name="P3"><text:tab/>#<text:tab/>Des Moines, Iowa<text:tab/><text:tab/><text:tab/>#<text:tab/>Des Moines, Iowa</text:p>
      <text:p text:style-name="P3"><text:tab/>#<text:tab/>(515) 419-1721<text:tab/><text:tab/><text:tab/><text:tab/>#<text:tab/>(515) 446-0719</text:p>
      <text:p text:style-name="P5"/>
      <text:p text:style-name="P5"/>
      <text:p text:style-name="Standard"><text:span text:style-name="T6">&gt;<text:tab/>Doug Barker</text:span><text:span text:style-name="T7"><text:tab/><text:tab/><text:tab/><text:tab/><text:tab/></text:span><text:span text:style-name="T6">&gt;<text:tab/>Brian Bomar</text:span></text:p>
      <text:p text:style-name="P3"><text:tab/>#<text:tab/>Des Moines, Iowa<text:tab/><text:tab/><text:tab/>#<text:tab/>Des Moines, Iowa</text:p>
      <text:p text:style-name="P3"><text:tab/>#<text:tab/>(515) 344-2281<text:tab/><text:tab/><text:tab/><text:tab/>#<text:tab/>(515) 314-8048</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FreeSans" svg:font-family="FreeSans, Calibr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system" style:font-pitch="variable"/>
    <style:font-face style:name="Noto Sans CJK SC Regular" svg:font-family="'Noto Sans CJK SC Regular'" style:font-pitch="variable"/>
    <style:font-face style:name="Noto Serif CJK SC" svg:font-family="'Noto Serif CJK SC'"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style style:name="Heading_20_1" style:display-name="Heading 1" style:family="paragraph" style:parent-style-name="Heading" style:next-style-name="Text_20_body" style:default-outline-level="1" style:class="text">
      <style:paragraph-properties fo:margin-left="0in" fo:margin-right="0in" fo:margin-top="0.1665in" fo:margin-bottom="0.0835in" style:contextual-spacing="false" fo:text-indent="0in" style:auto-text-indent="false"/>
      <style:text-properties style:font-name="Liberation Serif1" fo:font-family="'Liberation Serif', 'Times New Roman'" style:font-family-generic="roman" style:font-pitch="variable" fo:font-size="24pt" fo:font-weight="bold" style:font-name-asian="Noto Sans CJK SC Regular" style:font-family-asian="'Noto Sans CJK SC Regular'" style:font-pitch-asian="variable" style:font-size-asian="24pt" style:font-weight-asian="bold" style:font-name-complex="FreeSans" style:font-family-complex="FreeSans, Calibri" style:font-pitch-complex="variable" style:font-size-complex="24pt" style:font-weight-complex="bold"/>
    </style:style>
    <style:style style:name="caption" style:family="paragraph" style:parent-style-name="Standard">
      <style:paragraph-properties fo:margin-top="0.0835in" fo:margin-bottom="0.0835in" style:contextual-spacing="false"/>
      <style:text-properties fo:font-style="italic" style:font-style-asian="italic" style:font-style-complex="italic"/>
    </style:style>
    <style:style style:name="Balloon_20_Text" style:display-name="Balloon Text"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language-complex="hi" style:country-complex="IN"/>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 style:font-family-complex="'Times New Roman'" style:font-family-generic-complex="roman" style:font-pitch-complex="variable" style:language-complex="hi" style:country-complex="IN"/>
    </style:style>
    <style:style style:name="Internet_20_link1" style:display-name="Internet link1" style:family="text">
      <style:text-properties fo:color="#000080" loext:opacity="100%" fo:language="zxx" fo:country="none" style:text-underline-style="solid" style:text-underline-width="auto" style:text-underline-color="font-color"/>
    </style:style>
    <style:style style:name="Hyperlink" style:family="text">
      <style:text-properties fo:color="#000080" loext:opacity="100%" fo:language="zxx" fo:country="none" style:text-underline-style="solid" style:text-underline-width="auto" style:text-underline-color="font-color" style:language-complex="zxx" style:country-complex="none"/>
    </style:style>
    <style:style style:name="FollowedHyperlink" style:family="text">
      <style:text-properties fo:color="#800000" loext:opacity="100%" fo:language="zxx" fo:country="none" style:text-underline-style="solid" style:text-underline-width="auto" style:text-underline-color="font-color"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25in" fo:margin-bottom="0.25in" fo:margin-left="0.25in" fo:margin-right="0.25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draw:fill="solid" draw:fill-color="#ffffff" draw:opacity="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Greetings,</dc:title>
    <meta:initial-creator>Anonymous</meta:initial-creator>
    <meta:creation-date>2010-08-26T09:10:00</meta:creation-date>
    <dc:date>2023-11-27T00:41:41.673771271</dc:date>
    <meta:print-date>2022-08-08T07:33:00</meta:print-date>
    <meta:editing-cycles>18</meta:editing-cycles>
    <meta:editing-duration>PT1H39M33S</meta:editing-duration>
    <meta:generator>LibreOffice/7.4.7.2$Linux_X86_64 LibreOffice_project/40$Build-2</meta:generator>
    <meta:document-statistic meta:table-count="0" meta:image-count="0" meta:object-count="0" meta:page-count="4" meta:paragraph-count="66" meta:word-count="944" meta:character-count="6804" meta:non-whitespace-character-count="5801"/>
  </office:meta>
</office:document-meta>
</file>